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style:letter-kerning="true" fo:font-size="12pt" style:font-size-asian="12pt" style:font-size-complex="24pt" style:language-asian="en" style:country-asian="GB"/>
    </style:style>
    <style:style style:name="P4" style:parent-style-name="Normal" style:family="paragraph">
      <style:paragraph-properties fo:text-align="justify" fo:margin-bottom="0in" fo:line-height="150%"/>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text-align="justify" style:vertical-align="baseline" fo:margin-bottom="0in" fo:line-height="150%"/>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text-align="justify" style:vertical-align="baseline" fo:margin-top="0.0694in" fo:margin-bottom="0.0694in" fo:line-height="15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color="#4472C4" fo:font-size="12pt" style:font-size-asian="12pt" style:font-size-complex="12pt" style:language-asian="en" style:country-asian="GB"/>
    </style:style>
    <style:style style:name="P24"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text-align="justify" style:vertical-align="baseline" fo:margin-top="0.0694in" fo:margin-bottom="0.0694in" fo:line-height="150%"/>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bottom="0.0694in" fo:line-height="100%"/>
    </style:style>
    <style:style style:name="T31" style:parent-style-name="DefaultParagraphFont" style:family="text">
      <style:text-properties style:font-name="Trebuchet MS" style:font-name-asian="Times New Roman" style:font-name-complex="Arial" fo:color="#FF0000" fo:font-size="10pt" style:font-size-asian="10pt" style:font-size-complex="10pt" fo:background-color="#FFFFFF" style:language-asian="en" style:country-asian="GB"/>
    </style:style>
    <style:style style:name="T32" style:parent-style-name="DefaultParagraphFont" style:family="text">
      <style:text-properties style:font-name="Trebuchet MS" style:font-name-asian="Times New Roman" style:font-name-complex="Arial" fo:color="#0000FF" fo:font-size="10pt" style:font-size-asian="10pt" style:font-size-complex="10pt" fo:background-color="#FFFFFF" style:language-asian="en" style:country-asian="GB"/>
    </style:style>
    <style:style style:name="T33" style:parent-style-name="DefaultParagraphFont" style:family="text">
      <style:text-properties style:font-name="Trebuchet MS" style:font-name-asian="Times New Roman" style:font-name-complex="Arial" fo:color="#FF0000" fo:font-size="10pt" style:font-size-asian="10pt" style:font-size-complex="10pt" fo:background-color="#FFFFFF" style:language-asian="en" style:country-asian="GB"/>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5" style:parent-style-name="Normal" style:family="paragraph">
      <style:paragraph-properties fo:margin-bottom="0in" style:line-height-at-least="0.1666in" fo:background-color="#FFFFFF"/>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FF00FF"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0694in" fo:line-height="100%"/>
    </style:style>
    <style:style style:name="T56" style:parent-style-name="DefaultParagraphFont" style:family="text">
      <style:text-properties style:font-name="Trebuchet MS" style:font-name-asian="Times New Roman" style:font-name-complex="Arial" fo:color="#FF00FF" fo:font-size="12pt" style:font-size-asian="12pt" style:font-size-complex="12pt" fo:background-color="#FFFFFF" style:language-asian="en" style:country-asian="GB"/>
    </style:style>
    <style:style style:name="T57" style:parent-style-name="DefaultParagraphFont" style:family="text">
      <style:text-properties style:font-name="Trebuchet MS" style:font-name-asian="Times New Roman" style:font-name-complex="Arial" fo:color="#FF0000" fo:font-size="12pt" style:font-size-asian="12pt" style:font-size-complex="12pt" fo:background-color="#FFFFFF" style:language-asian="en" style:country-asian="GB"/>
    </style:style>
    <style:style style:name="T58" style:parent-style-name="DefaultParagraphFont" style:family="text">
      <style:text-properties style:font-name="Trebuchet MS" style:font-name-asian="Times New Roman" style:font-name-complex="Arial" fo:color="#0000FF" fo:font-size="10pt" style:font-size-asian="10pt" style:font-size-complex="10pt" fo:background-color="#FFFFFF" style:language-asian="en" style:country-asian="GB"/>
    </style:style>
    <style:style style:name="T59" style:parent-style-name="DefaultParagraphFont" style:family="text">
      <style:text-properties style:font-name="Trebuchet MS" style:font-name-asian="Times New Roman" style:font-name-complex="Arial" fo:color="#FF0000" fo:font-size="12pt" style:font-size-asian="12pt" style:font-size-complex="12pt" fo:background-color="#FFFFFF" style:language-asian="en" style:country-asian="GB"/>
    </style:style>
    <style:style style:name="T60" style:parent-style-name="DefaultParagraphFont" style:family="text">
      <style:text-properties style:font-name="Trebuchet MS" style:font-name-asian="Times New Roman" style:font-name-complex="Arial" fo:color="#FF00FF" fo:font-size="12pt" style:font-size-asian="12pt" style:font-size-complex="12pt" fo:background-color="#FFFFFF" style:language-asian="en" style:country-asian="GB"/>
    </style:style>
    <style:style style:name="P61" style:parent-style-name="Normal" style:family="paragraph">
      <style:paragraph-properties fo:text-align="justify" fo:margin-top="0.0694in" fo:margin-bottom="0.0694in" style:line-height-at-least="0.1666in" fo:background-color="#FFFFFF"/>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text-align="justify" fo:margin-top="0.0694in" fo:margin-bottom="0.0694in" style:line-height-at-least="0.1666in" fo:background-color="#FFFFFF"/>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8" style:parent-style-name="Normal" style:family="paragraph">
      <style:paragraph-properties fo:text-align="justify" fo:margin-top="0.0694in" fo:margin-bottom="0.0694in" style:line-height-at-least="0.1666in" fo:background-color="#FFFFFF"/>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fo:text-align="justify" fo:margin-top="0.0694in" fo:margin-bottom="0.0694in" style:line-height-at-least="0.1666in" fo:background-color="#FFFFFF"/>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text-align="justify" fo:margin-top="0.0694in" fo:margin-bottom="0.0694in" style:line-height-at-least="0.1666in" fo:background-color="#FFFFFF"/>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text-align="justify" fo:margin-bottom="0in" style:line-height-at-least="0.1666in" fo:background-color="#FFFFFF"/>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800080" fo:font-size="12pt" style:font-size-asian="12pt" style:font-size-complex="12pt" style:language-asian="en" style:country-asian="GB"/>
    </style:style>
    <style:style style:name="P80" style:parent-style-name="Normal" style:family="paragraph">
      <style:paragraph-properties fo:text-align="justify" fo:margin-top="0.0694in" fo:margin-bottom="0.0694in" style:line-height-at-least="0.1666in" fo:background-color="#FFFFFF"/>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text-align="justify" style:vertical-align="baseline" fo:margin-bottom="0in" style:line-height-at-least="0.1666in"/>
      <style:text-properties style:font-name="Arial" style:font-name-asian="Times New Roman" style:font-name-complex="Arial" fo:font-size="12pt" style:font-size-asian="12pt" style:font-size-complex="12pt" style:language-asian="en" style:country-asian="GB"/>
    </style:style>
    <style:style style:name="P82" style:parent-style-name="Normal" style:family="paragraph">
      <style:paragraph-properties fo:text-align="justify" style:vertical-align="baseline" fo:margin-bottom="0in" style:line-height-at-least="0.1666in"/>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text:a xlink:href="http://www.seowaps.com/2013/04/cara-memasang-jam-di-wordpress.html" office:target-frame-name="_top" xlink:show="replace"><text:span text:style-name="T2">Cara Memasang Jam di Wordpress</text:span></text:a></text:p>
      <text:p text:style-name="P3">http://www.seowaps.com/2013/04/cara-memasang-jam-di-wordpress.html</text:p>
      <text:p text:style-name="P4"><text:span text:style-name="T5">Cara Memasang Jam di Wordpress</text:span><text:span text:style-name="T6"> - </text:span><text:span text:style-name="T7">Cara memberi</text:span><text:span text:style-name="T8">/</text:span><text:span text:style-name="T9">menambah widget jam</text:span><text:span text:style-name="T10">/</text:span><text:span text:style-name="T11">clock di blog wordpress.</text:span><text:span text:style-name="T12"><text:line-break/></text:span><text:span text:style-name="T13"><text:line-break/>Sebenarnya beberapa waktu lalu saya pernah posting artikel berjudul </text:span><text:a xlink:href="http://www.seowaps.com/2013/04/cara-memasang-widget-jam-di-blog.html" office:target-frame-name="_blank" xlink:show="new"><text:span text:style-name="T14">cara memasang widget jam di blog</text:span></text:a><text:span text:style-name="T15">, tapi tutorial tersebut untuk blog di blogspot. Dan kali ini saya akan posting tutorial khusus untuk wordpress. Oke lanjut.. Memasang widget jam merupakan salah satu </text:span><text:span text:style-name="T16">cara mempercantik tampilan blog</text:span><text:span text:style-name="T17">, karena dengan widget ini kita sebagai pemilik blog ataupun pengunjung bisa mengetahui waktu terkini sehingga bisa lebih mengontrol waktu. Langsung saja berikut </text:span><text:span text:style-name="T18">cara memberi widget jam di wordpress - Cara membuat jam di wodpress - Pasang Jam</text:span><text:span text:style-name="T19">:</text:span></text:p>
      <text:p text:style-name="P20"/>
      <text:list text:style-name="LFO1" text:continue-numbering="true">
        <text:list-item>
          <text:p text:style-name="P21"><text:span text:style-name="T22">Kunjungi situs<text:s/></text:span><text:span text:style-name="T23">http://www.clocklink.com</text:span></text:p>
        </text:list-item>
        <text:list-item>
          <text:p text:style-name="P24">Setelah sobat sampai di situs tersebut, silahkan sobat lihat bagian sidebar sebelah kiri situs tersebut. Disitu ada beberapa pilihan aneka jenis jam yang bisa sobat pilih. Misal analog, digital, animal dan lain-lain. Silahkan sobat pilih sesuai keinginan sobat.</text:p>
        </text:list-item>
        <text:list-item>
          <text:p text:style-name="P25">Setelah sobat pilih, maka akan muncul aneka bentuk jam yang bisa dipilih.</text:p>
        </text:list-item>
        <text:list-item>
          <text:p text:style-name="P26">Setelah sobat memilih salah satu jam, maka selanjutnya klik View HTML Tag di bawah gambar jam yang sobat suka.</text:p>
        </text:list-item>
        <text:list-item>
          <text:p text:style-name="P27">Maka akan terbuka halaman baru persetujuan, klik Accept untuk mendapatkan kodenya.</text:p>
        </text:list-item>
        <text:list-item>
          <text:p text:style-name="P28">Atur kode area berdasarkan area di daerah sobat.</text:p>
        </text:list-item>
        <text:list-item>
          <text:p text:style-name="P29">Copy kode yang di "If the above does not work, please try the following code." Seperti contoh di bawah ini dan paste di notepad terlebih dahulu.</text:p>
        </text:list-item>
      </text:list>
      <text:p text:style-name="P30"><text:span text:style-name="T31">&lt;embed </text:span><text:span text:style-name="T32">src="http://www.clocklink.com/clocks/0009-dkbrown.swf?TimeZone=Indonesia_Jakarta&amp;"  width="250" height="250" wmode="transparent" type="application/x-shockwave-flash"</text:span><text:span text:style-name="T33">&gt;</text:span></text:p>
      <text:p text:style-name="P34"/>
      <text:list text:style-name="LFO2" text:continue-numbering="true">
        <text:list-item>
          <text:p text:style-name="P35"><text:span text:style-name="T36">Hapus bagian </text:span><text:span text:style-name="T37">"</text:span><text:span text:style-name="T38">&lt;embed</text:span><text:span text:style-name="T39">"</text:span><text:span text:style-name="T40"> dan penutup </text:span><text:span text:style-name="T41">"</text:span><text:span text:style-name="T42">&gt;</text:span><text:span text:style-name="T43">"</text:span><text:span text:style-name="T44">dan ganti dengan </text:span><text:span text:style-name="T45">"</text:span><text:span text:style-name="T46">[gigya</text:span><text:span text:style-name="T47">"</text:span><text:span text:style-name="T48"> dan </text:span><text:span text:style-name="T49">"</text:span><text:span text:style-name="T50">]</text:span><text:span text:style-name="T51">"</text:span><text:span text:style-name="T52">. Agar widget berada di tengah tambahkan </text:span><text:span text:style-name="T53">"center"</text:span><text:span text:style-name="T54"> sehingga kodenya akan menjadi seperti ini:</text:span></text:p>
        </text:list-item>
      </text:list>
      <text:p text:style-name="P55"><text:span text:style-name="T56">&lt;div style="text-align:center;"&gt;</text:span><text:span text:style-name="T57">[gigya</text:span><text:span text:style-name="T58"> src="http://www.clocklink.com/clocks/0009-dkbrown.swf?TimeZone=Indonesia_Jakarta&amp;"  width="250" height="250" wmode="transparent" type="application/x-shockwave-flash"</text:span><text:span text:style-name="T59">]</text:span><text:span text:style-name="T60">&lt;/div&gt;</text:span></text:p>
      <text:soft-page-break/>
      <text:list text:style-name="LFO3" text:continue-numbering="true">
        <text:list-item>
          <text:p text:style-name="P61">Masuk ke halaman wp-admin (dasbor) blog WordPress.</text:p>
        </text:list-item>
        <text:list-item>
          <text:p text:style-name="P62"><text:span text:style-name="T63">Klik </text:span><text:span text:style-name="T64">Tampilan</text:span><text:span text:style-name="T65"> &gt;&gt; </text:span><text:span text:style-name="T66">Widget</text:span><text:span text:style-name="T67">.</text:span></text:p>
        </text:list-item>
        <text:list-item>
          <text:p text:style-name="P68"><text:span text:style-name="T69">Pilih widget </text:span><text:span text:style-name="T70">"Teks"</text:span><text:span text:style-name="T71"> kemudian seret ke bagian </text:span><text:span text:style-name="T72">sidebar</text:span><text:span text:style-name="T73"> untuk mengaktifkannya.</text:span></text:p>
        </text:list-item>
        <text:list-item>
          <text:p text:style-name="P74">Beri judul sesuai keinginan sobat.</text:p>
        </text:list-item>
        <text:list-item>
          <text:p text:style-name="P75">Masukkan kode pada langkah nomor 7.</text:p>
        </text:list-item>
        <text:list-item>
          <text:p text:style-name="P76"><text:span text:style-name="T77">Klik tombol </text:span><text:span text:style-name="T78">Simpan</text:span><text:span text:style-name="T79">.</text:span></text:p>
        </text:list-item>
        <text:list-item>
          <text:p text:style-name="P80">Selesai.</text:p>
        </text:list-item>
      </text:list>
      <text:p text:style-name="P81"/>
      <text:p text:style-name="P82"><text:span text:style-name="T83">posting artikel berjudul </text:span><text:span text:style-name="T84">cara memasang jam di wordpress</text:span><text:span text:style-name="T85">. Semoga bermanfaat untuk semu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393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wandiwan</meta:initial-creator>
    <dc:creator>suwandiwan</dc:creator>
    <meta:creation-date>2014-05-03T15:24:00Z</meta:creation-date>
    <dc:date>2014-05-03T15:31:00Z</dc:date>
    <meta:template xlink:href="Normal" xlink:type="simple"/>
    <meta:editing-cycles>4</meta:editing-cycles>
    <meta:editing-duration>PT420S</meta:editing-duration>
    <meta:document-statistic meta:page-count="2" meta:paragraph-count="5" meta:word-count="383" meta:character-count="2564" meta:row-count="18" meta:non-whitespace-character-count="2186"/>
  </office:meta>
</office:document-meta>
</file>